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5000000C8B70A9E40D5CD2E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199054"/>
    </style:style>
    <style:style style:name="P6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2" fo:font-size="12pt" fo:font-weight="bold" fo:background-color="transparent" style:font-name-asian="Times New Roman" style:font-size-asian="12pt" style:font-weight-asian="bold" style:font-name-complex="Calibri1" style:font-size-complex="12pt" style:font-weight-complex="bold"/>
    </style:style>
    <style:style style:name="P7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8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2.251cm"/>
        </style:tab-stops>
      </style:paragraph-properties>
      <style:text-properties fo:font-size="4pt" fo:font-weight="bold" style:font-size-asian="4pt" style:font-weight-asian="bold" style:font-name-complex="Calibri1" style:font-size-complex="4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13" style:family="paragraph" style:parent-style-name="Text_20_body">
      <style:paragraph-properties fo:margin-left="9.991cm" fo:margin-right="4.787cm" fo:text-align="center" style:justify-single-word="false" fo:text-indent="1.249cm" style:auto-text-indent="false"/>
      <style:text-properties style:font-name-asian="Arial1" style:language-complex="hi" style:country-complex="IN"/>
    </style:style>
    <style:style style:name="P14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2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2" fo:font-size="12pt" fo:letter-spacing="0.002cm" fo:font-weight="bold" officeooo:rsid="00199054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2" fo:font-size="12pt" fo:letter-spacing="0.002cm" fo:font-weight="bold" officeooo:rsid="001b124b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2" fo:font-weight="bold" fo:background-color="transparent" loext:char-shading-value="0" style:font-weight-asian="bold" style:font-name-complex="Calibri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4.755cm" fo:padding-top="0.125cm" fo:padding-bottom="0.125cm" fo:padding-left="0.25cm" fo:padding-right="0.25cm" fo:wrap-option="wrap" fo:margin-left="0cm" fo:margin-right="0cm" fo:margin-top="0.016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T1">AUTODICHIARAZIONE RILASCIATA IN OCCASIONE DEL</text:span><text:span text:style-name="T4"> </text:span><text:span text:style-name="T2">CONCORSO PUBBLICO PER S</text:span><text:span text:style-name="T3">OLI</text:span><text:span text:style-name="T2"> ESAMI, INDETTO DAL COMUNE DI CROTONE, PER LA COPERTURA DI N. 1 POSTO A TEMPO PIENO ED INDETERMINATO DI CATEGORIA </text:span><text:span text:style-name="T3">C</text:span><text:span text:style-name="T2"> - POSIZIONE ECONOMICA C1, PROFILO PROFESSIONALE ISTRUTTORE AMMINISTRATIVO.</text:span></text:p>
      <text:p text:style-name="P6"/>
      <text:p text:style-name="P2"/>
      <text:p text:style-name="P2"/>
      <text:p text:style-name="P2"/>
      <text:p text:style-name="P2">Il Sottoscritto ___________________________________________________________________</text:p>
      <text:p text:style-name="P2"/>
      <text:p text:style-name="P2">Nato a _____________________________il __________________________________________</text:p>
      <text:p text:style-name="P2"/>
      <text:p text:style-name="P2">Residente a ____________________________________________________________________</text:p>
      <text:p text:style-name="P2"/>
      <text:p text:style-name="P2">Documento di identità ______________________________________________n.____________</text:p>
      <text:p text:style-name="P2"/>
      <text:p text:style-name="P2">Rilasciato da <text:s text:c="2"/>________________________________________ <text:s/>il <text:s/>________________________</text:p>
      <text:p text:style-name="P1"/>
      <text:p text:style-name="P2"/>
      <text:p text:style-name="P2">Ai sensi degli artt. 46 e 47 del D.P.R. n. 445/2000 e consapevole che le dichiarazioni mendaci sono punite </text:p>
      <text:p text:style-name="P2">ai sensi del Codice penale e delle leggi speciali in materia, secondo le disposizioni richiamate </text:p>
      <text:p text:style-name="P2">dall’art. 76 del D.P.R. n. 445/2000</text:p>
      <text:p text:style-name="P2"/>
      <text:p text:style-name="P2"/>
      <text:p text:style-name="P4"/>
      <text:p text:style-name="P4">DICHIARA SOTTO LA PROPRIA RESPONSABILITÀ </text:p>
      <text:p text:style-name="P2"/>
      <text:p text:style-name="P3">Di non essere soggetto sottoposto alla misura dell’isolamento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p>
      <text:p text:style-name="P3"/>
      <text:p text:style-name="P3">Dichiaro di essere informato, ai sensi e per gli effetti di cui agli art. 13 e 14 del Regolamento (UE) 2016/679 e al D. Lgs. 196/2003 e s.m.i., che i dati personali raccolti saranno trattati, anche con strumenti informatici, esclusivamente nell'ambito del procedimento per il quale la presente dichiarazione viene resa. <text:bookmark text:name="_Hlk106978372"/></text:p>
      <text:p text:style-name="P7"/>
      <text:p text:style-name="P7"/>
      <text:p text:style-name="P7"/>
      <text:p text:style-name="P7"/>
      <text:p text:style-name="P7">___________________,___________ <text:s text:c="86"/>Firma</text:p>
      <text:p text:style-name="P13"><draw:custom-shape text:anchor-type="paragraph" draw:z-index="0" draw:name="Figura a mano libera: forma 4" draw:style-name="gr1" draw:text-style-name="P15" svg:width="5.255cm" svg:height="0.126cm" svg:x="13.529cm" svg:y="0.536cm"><text:p/><draw:enhanced-geometry draw:mirror-horizontal="false" draw:mirror-vertical="false" svg:viewBox="0 0 0 0" drawooo:sub-view-size="2154 0" draw:text-areas="0 0 ?f0 ?f1" draw:type="ooxml-non-primitive" draw:enhanced-path="M 0 0 L 2153 0 N"><draw:equation draw:name="f0" draw:formula="logwidth"/><draw:equation draw:name="f1" draw:formula="logheight"/></draw:enhanced-geometry></draw:custom-shape><text:s text:c="2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cm" fo:margin-right="0cm" fo:text-indent="-0.38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 style:parent-style-name="Standard" style:default-outline-level="">
      <style:paragraph-properties fo:orphans="2" fo:widows="2" style:vertical-align="baseline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 1" text:anchor-type="as-char" svg:y="-2.866cm" svg:width="1.868cm" style:rel-width="scale" svg:height="2.528cm" style:rel-height="scale" draw:z-index="1"><draw:image xlink:href="Pictures/1000020100000085000000C8B70A9E40D5CD2E83.png" xlink:type="simple" xlink:show="embed" xlink:actuate="onLoad" loext:mime-type="image/png"/></draw:frame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do Bellelli</meta:initial-creator>
    <meta:editing-cycles>5</meta:editing-cycles>
    <meta:creation-date>2022-11-07T13:06:00</meta:creation-date>
    <dc:date>2022-11-07T14:33:33.427000000</dc:date>
    <meta:editing-duration>PT7M33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6" meta:word-count="208" meta:character-count="1816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